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c4cdac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c4cda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c4cdac" style:font-name-asian="Verdana2" style:font-size-asian="12pt" style:font-style-asian="normal" style:font-weight-asian="bold" style:font-name-complex="Verdana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c4cdac" style:font-name-asian="Verdana2" style:font-size-asian="12pt" style:font-style-asian="normal" style:font-weight-asian="bold" style:font-name-complex="Verdana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c4cdac" style:font-name-asian="Verdana2" style:font-size-asian="11pt" style:font-style-asian="normal" style:font-weight-asian="normal" style:font-name-complex="Verdana2" style:font-size-complex="11pt"/>
    </style:style>
    <style:style style:name="P13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ba9dc9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text-properties style:font-name="Verdana1" fo:font-size="11pt" fo:font-weight="bold" officeooo:rsid="001bdbb2" officeooo:paragraph-rsid="00c82a8a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style:font-name="Verdana1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font-style="normal" style:text-underline-style="none" fo:font-weight="normal" officeooo:rsid="00cc7ab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bold" officeooo:rsid="00a9642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801bb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a9642c" style:letter-kerning="tru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bold" style:text-scale="100%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c3556e" style:letter-kerning="tru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bold" style:text-scale="100%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c4f9c1" style:letter-kerning="tru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bold" style:text-scale="100%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c67770" style:letter-kerning="tru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bold" officeooo:rsid="00c3556e" style:letter-kerning="true" fo:background-color="transparent" loext:char-shading-value="0" style:font-name-asian="Verdana2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bold" officeooo:rsid="00c4cdac" style:letter-kerning="true" fo:background-color="transparent" loext:char-shading-value="0" style:font-name-asian="Verdana2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bold" officeooo:rsid="00c801bb" style:letter-kerning="true" fo:background-color="transparent" loext:char-shading-value="0" style:font-name-asian="Verdana2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super 58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9" style:family="text">
      <style:text-properties style:font-name="Verdana1" fo:font-size="11pt" fo:font-weight="bold" officeooo:rsid="001bdbb2" style:font-size-asian="9.60000038146973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<text:span text:style-name="T5">La Comisión de </text:span><text:span text:style-name="T6">Asuntos Constitucionales y Legislación General</text:span><text:span text:style-name="Fuente_20_de_20_párrafo_20_predeter."><text:span text:style-name="T7"> </text:span></text:span><text:span text:style-name="Fuente_20_de_20_párrafo_20_predeter."><text:span text:style-name="T11">ha considerado el proyecto de </text:span></text:span><text:span text:style-name="Fuente_20_de_20_párrafo_20_predeter."><text:span text:style-name="T12">Ley </text:span></text:span><text:span text:style-name="Fuente_20_de_20_párrafo_20_predeter."><text:span text:style-name="T15">49728 SEN </text:span></text:span><text:span text:style-name="Fuente_20_de_20_párrafo_20_predeter."><text:span text:style-name="T12">del senador Sosa, venido en revisión, por el cual se declara Patrimonio Histórico y Cultural de la Provincia de Santa Fe al edificio del Cine Teatro Español de la ciudad de Vera, departamento Vera, </text:span></text:span><text:span text:style-name="Fuente_20_de_20_párrafo_20_predeter."><text:span text:style-name="T13">situado en calle 25 de mayo 1845</text:span></text:span><text:span text:style-name="Fuente_20_de_20_párrafo_20_predeter."><text:span text:style-name="T12">; </text:span></text:span><text:span text:style-name="Fuente_20_de_20_párrafo_20_predeter."><text:span text:style-name="T14">que cuenta con dictamen de la Comisión de Cultura y Medios de Comunicación Social; </text:span></text:span><text:span text:style-name="Fuente_20_de_20_párrafo_20_predeter."><text:span text:style-name="T12">y, dado que cuenta con la sanción de la Cámara de Senadores, por las razones expuestas en los fundamentos y las que podrá dar el miembro informante, esta Comisión aconseja la aprobación del siguiente texto con modificaciones:</text:span></text:span></text:p>
      <text:p text:style-name="P11">LA LEGISLATURA DE LA PROVINCIA DE SANTA FE</text:p>
      <text:p text:style-name="P10">SANCIONA CON FUERZA DE </text:p>
      <text:p text:style-name="P10">LEY:</text:p>
      <text:p text:style-name="P11"/>
      <text:p text:style-name="P8"><text:span text:style-name="T10">ARTÍCULO 1 – </text:span><text:span text:style-name="T8">Declárase Patrimonio Histórico y Cultural al edificio del Cine Teatro Español de la ciudad de Vera, departamento Vera.</text:span></text:p>
      <text:p text:style-name="P12"/>
      <text:p text:style-name="P8"><text:span text:style-name="T10">ARTÍCULO 2 – </text:span><text:span text:style-name="T8">El inmueble se encuentra ubicado en calle 25 de </text:span><text:span text:style-name="T9">M</text:span><text:span text:style-name="T8">ayo; Manzana 0</text:span><text:span text:style-name="T9">239</text:span><text:span text:style-name="T8">; Parcela </text:span><text:span text:style-name="T9">00019</text:span><text:span text:style-name="T8">; </text:span><text:span text:style-name="T9">S/P</text:span><text:span text:style-name="T8"> año </text:span><text:span text:style-name="T9">1984</text:span><text:span text:style-name="T8">, Superficie Terreno 900,</text:span><text:span text:style-name="T9">00</text:span><text:span text:style-name="T8"> m</text:span><text:span text:style-name="T18">2</text:span><text:span text:style-name="T8">; inscripto en el Registro General de la Propiedad al Tomo 32 - Folio 61 - Número 7009 - Fecha 0</text:span><text:span text:style-name="T9">9</text:span><text:span text:style-name="T8">/</text:span><text:span text:style-name="T9">12</text:span><text:span text:style-name="T8">/19</text:span><text:span text:style-name="T9">35</text:span><text:span text:style-name="T8">. Partida de Impuesto Inmobiliario Nº 02-02-00-003338/0000-9.</text:span></text:p>
      <text:p text:style-name="P12"/>
      <text:p text:style-name="P8"><text:span text:style-name="T10">ARTÍCULO 3 – </text:span><text:span text:style-name="T8">Comuníquese al Poder Ejecutivo.</text:span></text:p>
      <text:p text:style-name="P9"><text:span text:style-name="Fuente_20_de_20_párrafo_20_predeter."><text:span text:style-name="T15">Sala de la Comisión, </text:span></text:span><text:span text:style-name="Fuente_20_de_20_párrafo_20_predeter."><text:span text:style-name="T16">2</text:span></text:span><text:span text:style-name="Fuente_20_de_20_párrafo_20_predeter."><text:span text:style-name="T17">1</text:span></text:span><text:span text:style-name="Fuente_20_de_20_párrafo_20_predeter."><text:span text:style-name="T16"> de </text:span></text:span><text:span text:style-name="Fuente_20_de_20_párrafo_20_predeter."><text:span text:style-name="T17">S</text:span></text:span><text:span text:style-name="Fuente_20_de_20_párrafo_20_predeter."><text:span text:style-name="T16">eptiembre </text:span></text:span><text:span text:style-name="Fuente_20_de_20_párrafo_20_predeter."><text:span text:style-name="T17">de 2023</text:span></text:span><text:span text:style-name="Fuente_20_de_20_párrafo_20_predeter."><text:span text:style-name="T16">.-</text:span></text:span></text:p>
      <text:p text:style-name="P14"><text:span text:style-name="Fuente_20_de_20_párrafo_20_predeter."><text:span text:style-name="T19">FIRMANTES: BLANCO – MAHMUD – SOLA – ESPÍNDOLA – REAL – LENCI (por Zoom) – BUSATTO (por Zoom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2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0H14M41S</meta:editing-duration>
    <meta:editing-cycles>40</meta:editing-cycles>
    <meta:generator>LibreOffice/7.5.3.2$Linux_X86_64 LibreOffice_project/50$Build-2</meta:generator>
    <meta:initial-creator>CÁMARA DE DIPUTADOS</meta:initial-creator>
    <dc:date>2023-09-21T11:56:32.280416962</dc:date>
    <meta:print-date>2023-08-09T08:46:40.597833565</meta:print-date>
    <meta:document-statistic meta:table-count="0" meta:image-count="1" meta:object-count="0" meta:page-count="1" meta:paragraph-count="16" meta:word-count="275" meta:character-count="1733" meta:non-whitespace-character-count="1462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